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5" style:family="table-column">
      <style:table-column-properties style:column-width="0.7583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0.7868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14" style:family="table">
      <style:table-properties style:width="6.9597in" fo:margin-left="0in" table:align="left"/>
    </style:style>
    <style:style style:name="TableRow22" style:family="table-row">
      <style:table-row-properties style:min-row-height="0.4909in" style:use-optimal-row-height="false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keep-together="always"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keep-together="always"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keep-together="always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keep-together="always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keep-together="always"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keep-together="always" fo:text-align="center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979in" style:use-optimal-row-height="false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keep-together="always"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979in"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keep-together="always" fo:text-align="justify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979in"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keep-together="always"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64" style:parent-style-name="Standard" style:family="paragraph">
      <style:paragraph-properties fo:keep-together="always" fo:text-align="justify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8611in" style:use-optimal-row-height="false"/>
    </style:style>
    <style:style style:name="TableCell66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7" style:parent-style-name="Standard" style:family="paragraph">
      <style:paragraph-properties fo:keep-together="always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清單段落" style:family="paragraph">
      <style:paragraph-properties fo:keep-together="always" fo:text-align="justify" fo:line-height="0.2777in" fo:margin-left="0.4145in" fo:text-indent="-0.2479in">
        <style:tab-stops/>
      </style:paragraph-properties>
      <style:text-properties style:font-name-asian="標楷體"/>
    </style:style>
    <style:style style:name="P71" style:parent-style-name="清單段落" style:family="paragraph">
      <style:paragraph-properties fo:keep-together="always" fo:text-align="justify" fo:line-height="0.2777in" fo:margin-left="0.4145in" fo:text-indent="-0.2479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family="paragraph">
      <style:paragraph-properties fo:keep-together="always" fo:text-align="justify" fo:line-height="0.2777in" fo:margin-left="0.4145in" fo:text-indent="-0.2479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 fo:color="#FF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ableRow107" style:family="table-row">
      <style:table-row-properties style:min-row-height="0.3673in" style:use-optimal-row-height="false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keep-together="always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104in" fo:padding-bottom="0in" fo:padding-right="0.0104in"/>
    </style:style>
    <style:style style:name="P112" style:parent-style-name="Standard" style:family="paragraph">
      <style:paragraph-properties fo:keep-together="always" fo:text-align="center" fo:line-height="0.2777in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673in" style:use-optimal-row-height="false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keep-together="always"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4.9215in" style:use-optimal-row-height="false" fo:keep-together="always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 fo:color="#7F7F7F" style:font-size-complex="12pt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fo:color="#7F7F7F" style:font-size-complex="12pt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 fo:color="#7F7F7F" style:font-size-complex="12pt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fo:color="#7F7F7F" style:font-size-complex="12pt"/>
    </style:style>
    <style:style style:name="P127" style:parent-style-name="內文" style:family="paragraph">
      <style:paragraph-properties fo:keep-together="always" fo:text-align="justify" fo:line-height="0.2777in"/>
      <style:text-properties style:font-name="Times New Roman" style:font-name-asian="標楷體" style:font-name-complex="Times New Roman" fo:color="#7F7F7F" style:font-size-complex="12pt"/>
    </style:style>
    <style:style style:name="TableRow128" style:family="table-row">
      <style:table-row-properties style:min-row-height="0.3715in"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4.9979in" style:use-optimal-row-height="false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472in"/>
      <style:text-properties style:font-name-asian="標楷體" fo:color="#FF0000" style:font-size-complex="14pt"/>
    </style:style>
    <style:style style:name="P137" style:parent-style-name="Standard" style:family="paragraph">
      <style:paragraph-properties fo:text-align="center" fo:margin-top="0.375in"/>
      <style:text-properties style:font-name-asian="標楷體" style:font-weight-complex="bold" fo:font-size="13pt" style:font-size-asian="13pt" style:font-size-complex="13pt"/>
    </style:style>
    <style:style style:name="P138" style:parent-style-name="Standard" style:family="paragraph">
      <style:paragraph-properties fo:text-align="center" fo:margin-top="0.375in"/>
      <style:text-properties style:font-name-asian="標楷體" style:font-weight-complex="bold" fo:font-size="13pt" style:font-size-asian="13pt" style:font-size-complex="13pt"/>
    </style:style>
    <style:style style:name="P139" style:parent-style-name="Standard" style:family="paragraph">
      <style:paragraph-properties fo:text-align="center" fo:margin-top="0.375in"/>
      <style:text-properties style:font-name-asian="標楷體" style:font-weight-complex="bold" fo:font-size="13pt" style:font-size-asian="13pt" style:font-size-complex="13pt"/>
    </style:style>
    <style:style style:name="P140" style:parent-style-name="Standard" style:family="paragraph">
      <style:paragraph-properties fo:text-align="center" fo:margin-top="0.375in"/>
      <style:text-properties style:font-name-asian="標楷體" style:font-weight-complex="bold" fo:font-size="13pt" style:font-size-asian="13pt" style:font-size-complex="13pt"/>
    </style:style>
    <style:style style:name="P141" style:parent-style-name="Standard" style:family="paragraph">
      <style:paragraph-properties fo:text-align="center" fo:margin-top="0.375in"/>
      <style:text-properties style:font-name-asian="標楷體" style:font-weight-complex="bold" fo:font-size="13pt" style:font-size-asian="13pt" style:font-size-complex="13pt"/>
    </style:style>
    <style:style style:name="P142" style:parent-style-name="Standard" style:family="paragraph">
      <style:paragraph-properties fo:text-align="start" fo:margin-top="0.375in"/>
    </style:style>
    <style:style style:name="T1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臺北科技大學____<text:s/>學年度<text:s/>第<text:s/>____學期</text:p>
      <text:p text:style-name="P13">「<text:bookmark-start text:name="_Hlk152060310"/>國文會考閱讀寫作成績優異/進步」學習心得<text:bookmark-end text:name="_Hlk152060310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 <text:s/>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系<text:s/><text:s/>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7">
            <text:p text:style-name="P37"><text:span text:style-name="T38"><text:s/>申請日期：</text:span><text:span text:style-name="T39"><text:s text:c="7"/></text:span><text:span text:style-name="T40">年</text:span><text:span text:style-name="T41"><text:s text:c="8"/></text:span><text:span text:style-name="T42">月</text:span><text:span text:style-name="T43"><text:s text:c="9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<text:s/></text:span><text:span text:style-name="T49">國文會考</text:span><text:span text:style-name="T50">前測</text:span><text:span text:style-name="T51">語文素養成績</text:span><text:span text:style-name="T52">：</text:span><text:span text:style-name="T53"><text:s text:c="8"/></text:span><text:span text:style-name="T54">分</text:span><text:span text:style-name="T55"><text:s/>；</text:span><text:span text:style-name="T56">後測</text:span><text:span text:style-name="T57">語文素養成績：</text:span><text:span text:style-name="T58"><text:s text:c="9"/></text:span><text:span text:style-name="T59">分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/>國文課程班級：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<text:s/>授課教師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<text:s/></text:span><text:span text:style-name="T69">※注意事項：</text:span></text:p>
            <text:list text:style-name="WWNum7" text:continue-numbering="true">
              <text:list-item>
                <text:p text:style-name="P70">會考前後測成績請依照教資中心信件所通知之分數填寫。</text:p>
              </text:list-item>
              <text:list-item>
                <text:p text:style-name="P71"><text:span text:style-name="T72">請使用電腦打字</text:span><text:span text:style-name="T73">(</text:span><text:span text:style-name="T74">不受理手寫版本</text:span><text:span text:style-name="T75">)</text:span><text:span text:style-name="T76">，</text:span><text:span text:style-name="T77">內文字型大小為</text:span><text:span text:style-name="T78">12</text:span><text:span text:style-name="T79">號，</text:span><text:span text:style-name="T80">中文使用</text:span><text:span text:style-name="T81">標楷體</text:span><text:span text:style-name="T82">，英文、數字使用</text:span><text:span text:style-name="T83">Times New Roman</text:span><text:span text:style-name="T84">，</text:span><text:span text:style-name="T85">第一行縮排</text:span><text:span text:style-name="T86">2</text:span><text:span text:style-name="T87">字元，</text:span><text:span text:style-name="T88">固定行高</text:span><text:span text:style-name="T89">20</text:span><text:span text:style-name="T90">點</text:span><text:span text:style-name="T91">。</text:span></text:p>
              </text:list-item>
              <text:list-item>
                <text:p text:style-name="P92"><text:span text:style-name="T93">成果報告</text:span><text:span text:style-name="T94">每欄位</text:span><text:span text:style-name="T95">字數至少</text:span><text:span text:style-name="T96">500</text:span><text:span text:style-name="T97">字</text:span><text:span text:style-name="T98">(</text:span><text:span text:style-name="T99">含標點符號</text:span><text:span text:style-name="T100">)</text:span><text:span text:style-name="T101">，一個英文單字算一字，</text:span><text:span text:style-name="T102">請同學詳實計算</text:span><text:span text:style-name="T103"><text:s text:c="5"/></text:span><text:span text:style-name="T104">字數並填寫於右下方欄位，承辦單位會查驗，</text:span><text:span text:style-name="T105">如未依規定繳交資料，將『退件』處理</text:span><text:span text:style-name="T10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<text:span text:style-name="T110">心 <text:s/>得 <text:s/>報 <text:s/>告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字數：________字</text:p>
          </table:table-cell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1.</text:span><text:span text:style-name="T117"><text:s/></text:span><text:span text:style-name="T118">達成國文會考成績優異/進步之過程概述（請使用</text:span><text:span text:style-name="T119">STAR</text:span><text:span text:style-name="T120">原則撰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S＝情境（Situation）：你在什麼樣的情況下？面臨什麼問題？遇到什麼樣人、事的衝突？（宏觀介紹）</text:p>
            <text:p text:style-name="P124">T＝任務（Task）：你面對這樣的情況，有什麼具體的解決任務？（微觀深入）</text:p>
            <text:p text:style-name="P125">A＝行動（Action）：你採取了什麼行動來解決問題？（強調完成任務使用的技能）</text:p>
            <text:p text:style-name="P126">R＝結果（Results）：你最終得到了什麼樣的成果？（盡量量化解釋最終結果）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7">
            <text:p text:style-name="P130"><text:span text:style-name="T131">2.</text:span><text:span text:style-name="T132"><text:s/></text:span><text:span text:style-name="T133">個人收穫/反思或未來展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學生本人</text:span><text:span text:style-name="T144">簽章：</text:span><text:span text:style-name="T145">___________________</text:span><text:span text:style-name="T146">；</text:span><text:span text:style-name="T147">教資</text:span><text:span text:style-name="T148">中心簽章：</text:span><text:span text:style-name="T14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Times New Roman" style:font-name-asian="新細明體, PMingLiU" style:font-name-complex="Times New Roman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use-window-font-color="true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bullet text:level="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list-format-name="NLF1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WWNum5" style:display-name="WWNum5">
      <text:list-level-style-number text:level="1" style:num-list-format-name="NLF1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WWNum6" style:display-name="WWNum6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Num10" style:display-name="WWNum10">
      <text:list-level-style-number text:level="1" text:style-name="WW_CharLFO11LVL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use-window-font-color="true"/>
    </style:style>
    <text:list-style style:name="WWNum14" style:display-name="WWNum14">
      <text:list-level-style-number text:level="1" text:style-name="WW_CharLFO15LVL1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style:vertical-align="auto" fo:margin-bottom="0.0833in"/>
      <style:text-properties style:font-name="Times New Roman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in" fo:margin-left="0.5909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52in"/>
      </style:footer-style>
    </style:page-layout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FF0000" fo:letter-spacing="-0.0006in" fo:font-size="10pt" style:font-size-asian="10pt" style:font-size-complex="10pt"/>
    </style:style>
    <style:style style:name="T8" style:parent-style-name="預設段落字型" style:family="text">
      <style:text-properties style:font-name-asian="標楷體" fo:color="#FF0000" fo:letter-spacing="-0.0006in" fo:font-size="10pt" style:font-size-asian="10pt" style:font-size-complex="10pt"/>
    </style:style>
    <style:style style:name="T9" style:parent-style-name="預設段落字型" style:family="text">
      <style:text-properties style:font-name-asian="標楷體" fo:color="#FF0000" fo:letter-spacing="-0.0006in" fo:font-size="10pt" style:font-size-asian="10pt" style:font-size-complex="10pt"/>
    </style:style>
    <style:style style:name="T10" style:parent-style-name="預設段落字型" style:family="text">
      <style:text-properties style:font-name-asian="標楷體" fo:color="#FF0000" fo:letter-spacing="-0.0006in" fo:font-size="10pt" style:font-size-asian="10pt" style:font-size-complex="10pt"/>
    </style:style>
    <style:style style:name="T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FF0000" fo:letter-spacing="-0.0034i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*</text:span><text:span text:style-name="T4">請將檔名更改為：</text:span><text:span text:style-name="T5">113-</text:span><text:span text:style-name="T6">2</text:span><text:span text:style-name="T7"><text:s/></text:span><text:span text:style-name="T8">國文會考閱讀寫作成績獎勵</text:span><text:span text:style-name="T9">_</text:span><text:span text:style-name="T10">學習心得</text:span><text:span text:style-name="T11">_</text:span><text:span text:style-name="T12">姓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-029481</meta:initial-creator>
    <dc:creator>3005</dc:creator>
    <meta:creation-date>2025-04-09T06:21:00Z</meta:creation-date>
    <dc:date>2025-04-09T06:21:00Z</dc:date>
    <meta:print-date>2018-05-21T02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7" meta:row-count="4" meta:non-whitespace-character-count="577"/>
  </office:meta>
</office:document-meta>
</file>