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513in"/>
    </style:style>
    <style:style style:name="TableColumn4" style:family="table-column">
      <style:table-column-properties style:column-width="0.9597in"/>
    </style:style>
    <style:style style:name="TableColumn5" style:family="table-column">
      <style:table-column-properties style:column-width="0.9569in"/>
    </style:style>
    <style:style style:name="TableColumn6" style:family="table-column">
      <style:table-column-properties style:column-width="1.4833in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1.5506in"/>
    </style:style>
    <style:style style:name="Table2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margin-left="0.25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fo:margin-left="0.25in" fo:text-indent="-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paragraph-properties fo:margin-left="0.318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/>
    </style:style>
    <style:style style:name="TableRow123" style:family="table-row">
      <style:table-row-properties style:min-row-height="2.233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1.57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36" style:family="table-row">
      <style:table-row-properties style:min-row-height="1.265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9" style:parent-style-name="清單段落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國立臺北科技大學獎學金申請表</text:span><text:span text:style-name="T13">＿＿</text:span><text:span text:style-name="T14">學</text:span><text:span text:style-name="T15">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獎學金名稱</text:p>
          </table:table-cell>
          <table:covered-table-cell/>
          <table:table-cell table:style-name="TableCell19" table:number-columns-spanned="4">
            <text:p text:style-name="P20"><text:span text:style-name="T21">通識博雅獎學金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</text:p>
            <text:p text:style-name="P38"><text:span text:style-name="T39">字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</text:p>
            <text:p text:style-name="P44">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</text:p>
            <text:p text:style-name="P49">手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業成績</text:p>
          </table:table-cell>
          <table:table-cell table:style-name="TableCell55">
            <text:p text:style-name="P56"/>
          </table:table-cell>
          <table:table-cell table:style-name="TableCell57">
            <text:p text:style-name="P58">操行成績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郵局局號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郵局帳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繳驗證件</text:p>
          </table:table-cell>
          <table:table-cell table:style-name="TableCell77" table:number-columns-spanned="5">
            <text:p text:style-name="P78">須繳交之文件：</text:p>
            <text:p text:style-name="內文"><text:span text:style-name="T79">□</text:span><text:span text:style-name="T80">1.</text:span><text:span text:style-name="T81">申請書</text:span><text:span text:style-name="T82">(</text:span><text:span text:style-name="T83">即本頁</text:span><text:span text:style-name="T84">)</text:span><text:span text:style-name="T85">。</text:span></text:p>
            <text:p text:style-name="P86"><text:span text:style-name="T87">□</text:span><text:span text:style-name="T88">2.</text:span><text:span text:style-name="T89">成績單正本。</text:span><text:span text:style-name="T90">(</text:span><text:span text:style-name="T91">110</text:span><text:span text:style-name="T92">學年</text:span><text:span text:style-name="T93">度</text:span><text:span text:style-name="T94">上</text:span><text:span text:style-name="T95">、下</text:span><text:span text:style-name="T96">學</text:span><text:span text:style-name="T97">期</text:span><text:span text:style-name="T98">正</text:span><text:span text:style-name="T99">本</text:span><text:span text:style-name="T100">成</text:span><text:span text:style-name="T101">績單，</text:span><text:span text:style-name="T102">學業成績</text:span><text:span text:style-name="T103">80</text:span><text:span text:style-name="T104">分以上，操行成績</text:span><text:span text:style-name="T105">75</text:span><text:span text:style-name="T106">分以上</text:span><text:span text:style-name="T107">)</text:span></text:p>
            <text:p text:style-name="內文"><text:span text:style-name="T108">□</text:span><text:span text:style-name="T109">3.</text:span><text:span text:style-name="T110">在</text:span><text:span text:style-name="T111">學證明</text:span><text:span text:style-name="T112">(</text:span><text:span text:style-name="T113">或</text:span><text:span text:style-name="T114">學生證影本</text:span><text:span text:style-name="T115">)</text:span><text:span text:style-name="T116">、身分證正反面影本。</text:span></text:p>
            <text:p text:style-name="P117"><text:span text:style-name="T118">□</text:span><text:span text:style-name="T119">4.</text:span><text:span text:style-name="T120">清寒證明書正本。【須為鄉鎮市公所同級或以上之政府機關發給者；</text:span></text:p>
            <text:p text:style-name="P121"><text:span text:style-name="T122">非正本而為影本者須經系辦核對蓋章。村里鄰長開給之清寒證明書無效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家庭概況自述表</text:p>
            <text:p text:style-name="內文"><text:span text:style-name="T126">(</text:span><text:span text:style-name="T127">約</text:span><text:span text:style-name="T128">300</text:span><text:span text:style-name="T129">字</text:span><text:span text:style-name="T130">)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指導老師評語：(含該生平常表現、幹部經歷、人際關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系所推薦核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" style:display-name="註" style:family="paragraph" style:parent-style-name="內文">
      <style:paragraph-properties fo:text-align="end"/>
      <style:text-properties style:font-name-asian="標楷體" fo:hyphenate="false"/>
    </style:style>
    <style:style style:name="法條" style:display-name="法條" style:family="paragraph" style:parent-style-name="內文">
      <style:paragraph-properties fo:margin-bottom="0.0347in"/>
      <style:text-properties style:font-name-asian="標楷體" fo:hyphenate="false"/>
    </style:style>
    <style:style style:name="法條字元" style:display-name="法條 字元" style:family="text">
      <style:text-properties style:font-name="Calibri" style:font-name-asian="標楷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3314</meta:initial-creator>
    <dc:creator>user-038433</dc:creator>
    <meta:creation-date>2023-04-10T09:07:00Z</meta:creation-date>
    <dc:date>2023-04-10T09:07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