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0.9736in"/>
    </style:style>
    <style:style style:name="TableColumn4" style:family="table-column">
      <style:table-column-properties style:column-width="0.968in"/>
    </style:style>
    <style:style style:name="TableColumn5" style:family="table-column">
      <style:table-column-properties style:column-width="1.503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575in"/>
    </style:style>
    <style:style style:name="Table1" style:family="table" style:master-page-name="MP0">
      <style:table-properties style:width="6.76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margin-left="0.2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margin-left="0.31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2.233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08" style:family="table-row">
      <style:table-row-properties style:min-row-height="1.57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11" style:family="table-row">
      <style:table-row-properties style:min-row-height="1.265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ableColumn117" style:family="table-column">
      <style:table-column-properties style:column-width="3.5437in" style:use-optimal-column-width="false"/>
    </style:style>
    <style:style style:name="TableColumn118" style:family="table-column">
      <style:table-column-properties style:column-width="3.5437in" style:use-optimal-column-width="false"/>
    </style:style>
    <style:style style:name="Table116" style:family="table">
      <style:table-properties style:width="7.0875in" fo:margin-left="0in" table:align="center"/>
    </style:style>
    <style:style style:name="TableRow119" style:family="table-row">
      <style:table-row-properties style:min-row-height="2.7562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25" style:family="table-row">
      <style:table-row-properties style:min-row-height="2.7562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北科技大學</text:span><text:span text:style-name="T12">107</text:span><text:span text:style-name="T13">學年度第</text:span><text:span text:style-name="T14">1</text:span><text:span text:style-name="T15">學期獎學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獎學金名稱</text:p>
          </table:table-cell>
          <table:covered-table-cell/>
          <table:table-cell table:style-name="TableCell19" table:number-columns-spanned="4">
            <text:p text:style-name="P20"><text:span text:style-name="T21">通識博雅獎學金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</text:p>
            <text:p text:style-name="P38"><text:span text:style-name="T39">字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</text:p>
            <text:p text:style-name="P44">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</text:p>
            <text:p text:style-name="P49">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業成績</text:p>
          </table:table-cell>
          <table:table-cell table:style-name="TableCell55">
            <text:p text:style-name="P56"/>
          </table:table-cell>
          <table:table-cell table:style-name="TableCell57">
            <text:p text:style-name="P58">操行成績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郵局局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郵局帳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繳驗證件</text:p>
          </table:table-cell>
          <table:table-cell table:style-name="TableCell77" table:number-columns-spanned="5">
            <text:p text:style-name="P78">須繳交之文件：</text:p>
            <text:p text:style-name="內文"><text:span text:style-name="T79">□</text:span><text:span text:style-name="T80">1.</text:span><text:span text:style-name="T81">申請書</text:span><text:span text:style-name="T82">(</text:span><text:span text:style-name="T83">即本頁</text:span><text:span text:style-name="T84">)</text:span><text:span text:style-name="T85">。</text:span></text:p>
            <text:p text:style-name="內文"><text:span text:style-name="T86">□</text:span><text:span text:style-name="T87">2.</text:span><text:span text:style-name="T88">上學期成績單正本。</text:span></text:p>
            <text:p text:style-name="內文"><text:span text:style-name="T89">□</text:span><text:span text:style-name="T90">3.</text:span><text:span text:style-name="T91">學生證、身分證正反面影本。</text:span></text:p>
            <text:p text:style-name="P92"><text:span text:style-name="T93">□</text:span><text:span text:style-name="T94">4.</text:span><text:span text:style-name="T95">清寒證明書正本。【須為鄉鎮市公所同級或以上之政府機關發給者；</text:span></text:p>
            <text:p text:style-name="P96"><text:span text:style-name="T97">非正本而為影本者須經系辦核對蓋章。村里鄰長開給之清寒證明書無效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內文"><text:span text:style-name="T100">自我介紹</text:span><text:span text:style-name="T101">(</text:span><text:span text:style-name="T102">約</text:span><text:span text:style-name="T103">300</text:span><text:span text:style-name="T104">字</text:span><text:span text:style-name="T105">)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指導老師評語：(含該生平常表現、幹部經歷、人際關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系所推薦核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通識博雅獎學金申請表附件表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學生證</text:p>
            <text:p text:style-name="P122">影本正面</text:p>
          </table:table-cell>
          <table:table-cell table:style-name="TableCell123">
            <text:p text:style-name="P124">學生證影本反面</text:p>
          </table:table-cell>
        </table:table-row>
        <table:table-row table:style-name="TableRow125">
          <table:table-cell table:style-name="TableCell126">
            <text:p text:style-name="P127">身分證</text:p>
            <text:p text:style-name="P128">影本正面</text:p>
          </table:table-cell>
          <table:table-cell table:style-name="TableCell129">
            <text:p text:style-name="P130">身分證</text:p>
            <text:p text:style-name="P131">影本反面</text:p>
          </table:table-cell>
        </table:table-row>
      </table:table>
      <text:p text:style-name="內文"><text:span text:style-name="T132">註：學生證</text:span><text:span text:style-name="T133">請蓋有</text:span><text:span text:style-name="T134">當學期教務處註冊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3314</meta:initial-creator>
    <dc:creator>mentor</dc:creator>
    <meta:creation-date>2018-09-12T07:38:00Z</meta:creation-date>
    <dc:date>2018-09-12T07:38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