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75in"/>
    </style:style>
    <style:style style:name="TableColumn3" style:family="table-column">
      <style:table-column-properties style:column-width="1.7in"/>
    </style:style>
    <style:style style:name="TableColumn4" style:family="table-column">
      <style:table-column-properties style:column-width="0.768in"/>
    </style:style>
    <style:style style:name="TableColumn5" style:family="table-column">
      <style:table-column-properties style:column-width="1.3243in"/>
    </style:style>
    <style:style style:name="TableColumn6" style:family="table-column">
      <style:table-column-properties style:column-width="1.0437in"/>
    </style:style>
    <style:style style:name="TableColumn7" style:family="table-column">
      <style:table-column-properties style:column-width="1.9868in"/>
    </style:style>
    <style:style style:name="Table1" style:family="table" style:master-page-name="MP0">
      <style:table-properties style:width="7.3979in" fo:margin-left="0in" table:align="center"/>
    </style:style>
    <style:style style:name="TableRow8" style:family="table-row">
      <style:table-row-properties style:min-row-height="0.5597in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center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Row22" style:family="table-row">
      <style:table-row-properties style:min-row-height="0.464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35" style:family="table-row">
      <style:table-row-properties style:min-row-height="0.546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3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4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46" style:family="table-row">
      <style:table-row-properties style:min-row-height="7.214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4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5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5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52" style:parent-style-name="內文" style:family="paragraph">
      <style:paragraph-properties style:snap-to-layout-grid="false" fo:text-align="center"/>
      <style:text-properties style:font-name="微軟正黑體" style:font-name-asian="微軟正黑體" fo:font-size="8pt" style:font-size-asian="8pt" style:font-size-complex="8pt"/>
    </style:style>
    <style:style style:name="P5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5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5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5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5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6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6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6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6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6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6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6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6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6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6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7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7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7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7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7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7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7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7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7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7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8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8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8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8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8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8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8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87" style:family="table-row">
      <style:table-row-properties style:min-row-height="0.7909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list-style-name="LFO3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 style:font-size-complex="12pt"/>
    </style:style>
    <style:style style:name="P92" style:parent-style-name="清單段落" style:list-style-name="LFO3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 style:font-size-complex="12pt"/>
    </style:style>
    <style:style style:name="P93" style:parent-style-name="清單段落" style:list-style-name="LFO3" style:family="paragraph">
      <style:paragraph-properties style:snap-to-layout-grid="false" fo:margin-left="0.25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style:font-size-complex="12pt"/>
    </style:style>
    <style:style style:name="T95" style:parent-style-name="預設段落字型" style:family="text">
      <style:text-properties style:font-name="微軟正黑體" style:font-name-asian="微軟正黑體" fo:color="#FF0000" style:font-size-complex="12pt"/>
    </style:style>
    <style:style style:name="T96" style:parent-style-name="預設段落字型" style:family="text">
      <style:text-properties style:font-name="微軟正黑體" style:font-name-asian="微軟正黑體" fo:color="#FF0000" style:font-size-complex="12pt"/>
    </style:style>
    <style:style style:name="T97" style:parent-style-name="預設段落字型" style:family="text">
      <style:text-properties style:font-name="微軟正黑體" style:font-name-asian="微軟正黑體" fo:color="#FF0000" style:font-size-complex="12pt"/>
    </style:style>
    <style:style style:name="T98" style:parent-style-name="預設段落字型" style:family="text">
      <style:text-properties style:font-name="微軟正黑體" style:font-name-asian="微軟正黑體" style:font-size-complex="12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2" style:parent-style-name="預設段落字型" style:family="text">
      <style:text-properties style:font-name="微軟正黑體" style:font-name-asian="微軟正黑體" style:font-size-complex="12pt"/>
    </style:style>
    <style:style style:name="T103" style:parent-style-name="預設段落字型" style:family="text">
      <style:text-properties style:font-name="微軟正黑體" style:font-name-asian="微軟正黑體" fo:color="#FF0000" style:font-size-complex="12pt"/>
    </style:style>
    <style:style style:name="T104" style:parent-style-name="預設段落字型" style:family="text">
      <style:text-properties style:font-name="微軟正黑體" style:font-name-asian="微軟正黑體" fo:color="#FF0000" style:font-size-complex="12pt"/>
    </style:style>
    <style:style style:name="T105" style:parent-style-name="預設段落字型" style:family="text">
      <style:text-properties style:font-name="微軟正黑體" style:font-name-asian="微軟正黑體" fo:color="#FF0000" style:font-size-complex="12pt"/>
    </style:style>
    <style:style style:name="T106" style:parent-style-name="預設段落字型" style:family="text">
      <style:text-properties style:font-name="微軟正黑體" style:font-name-asian="微軟正黑體" fo:color="#FF0000" style:font-size-complex="12pt"/>
    </style:style>
    <style:style style:name="T107" style:parent-style-name="預設段落字型" style:family="text">
      <style:text-properties style:font-name="微軟正黑體" style:font-name-asian="微軟正黑體" fo:color="#FF0000" style:font-size-complex="12pt"/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P109" style:parent-style-name="清單段落" style:list-style-name="LFO3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 style:font-size-complex="12pt"/>
    </style:style>
    <style:style style:name="P110" style:parent-style-name="清單段落" style:list-style-name="LFO3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 style:font-size-complex="12pt"/>
    </style:style>
    <style:style style:name="P11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北科大</text:span><text:span text:style-name="T12"><text:s text:c="2"/></text:span><text:span text:style-name="T13">通識活動徵稿</text:span><text:span text:style-name="T14">-</text:span><text:span text:style-name="T15">-</text:span><text:span text:style-name="T16">心得單</text:span><text:span text:style-name="T17">202</text:span><text:span text:style-name="T18">3</text:span><text:span text:style-name="T19">.0</text:span><text:span text:style-name="T20">3</text:span><text:span text:style-name="T21">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  <table:table-cell table:style-name="TableCell31">
            <text:p text:style-name="P32">系所班級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自訂</text:p>
            <text:p text:style-name="P38">主題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活動</text:p>
            <text:p text:style-name="P43">名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活動</text:p>
            <text:p text:style-name="P50">心得</text:p>
            <text:p text:style-name="P51"/>
            <text:p text:style-name="P52"/>
            <text:p text:style-name="P53"/>
          </table:table-cell>
          <table:table-cell table:style-name="TableCell54" table:number-columns-spanned="5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備註</text:p>
          </table:table-cell>
          <table:table-cell table:style-name="TableCell90" table:number-columns-spanned="5">
            <text:list text:style-name="LFO3" text:continue-numbering="true">
              <text:list-item>
                <text:p text:style-name="P91">文字一字1元，字數約500-1000字。</text:p>
              </text:list-item>
              <text:list-item>
                <text:p text:style-name="P92">一律以電腦繕打、12級字、橫式書寫。</text:p>
              </text:list-item>
              <text:list-item>
                <text:p text:style-name="P93"><text:span text:style-name="T94">請於活動結束後的7天內將心得單</text:span><text:span text:style-name="T95">w</text:span><text:span text:style-name="T96">ord</text:span><text:span text:style-name="T97">檔案</text:span><text:span text:style-name="T98">E-mail 至 a7131386@ntut.edu.tw 潘小姐收，</text:span><text:span text:style-name="T99">信件主旨</text:span><text:span text:style-name="T100">與</text:span><text:span text:style-name="T101">檔案名稱</text:span><text:span text:style-name="T102">請寫，</text:span><text:span text:style-name="T103">通識徵稿_</text:span><text:span text:style-name="T104">活動</text:span><text:span text:style-name="T105">名稱</text:span><text:span text:style-name="T106">_</text:span><text:span text:style-name="T107">系所班級_姓名</text:span><text:span text:style-name="T108">。</text:span></text:p>
              </text:list-item>
              <text:list-item>
                <text:p text:style-name="P109">有錄取的同學，通識中心會直接跟您聯繫。文章錄取後，將會刊登在通識中心官網、臉書或北科青年月刊。</text:p>
              </text:list-item>
              <text:list-item>
                <text:p text:style-name="P110">謝謝同學的參與~ 通識教育中心敬上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-038433</dc:creator>
    <meta:creation-date>2023-04-10T09:04:00Z</meta:creation-date>
    <dc:date>2023-04-10T09:04:00Z</dc:date>
    <meta:print-date>2023-01-04T03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