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4" style:family="table">
      <style:table-properties style:width="6.277in" fo:margin-left="0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color="#999999" style:font-size-complex="12pt"/>
    </style:style>
    <style:style style:name="T17" style:parent-style-name="預設段落字型" style:family="text">
      <style:text-properties style:font-name-asian="標楷體" fo:color="#999999" style:font-size-complex="12pt"/>
    </style:style>
    <style:style style:name="T18" style:parent-style-name="預設段落字型" style:family="text">
      <style:text-properties style:font-name-asian="標楷體" fo:color="#999999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999999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4" style:family="table-column">
      <style:table-column-properties style:column-width="0.4145in" style:use-optimal-column-width="false"/>
    </style:style>
    <style:style style:name="TableColumn65" style:family="table-column">
      <style:table-column-properties style:column-width="2.2125in" style:use-optimal-column-width="false"/>
    </style:style>
    <style:style style:name="TableColumn66" style:family="table-column">
      <style:table-column-properties style:column-width="0.3472in" style:use-optimal-column-width="false"/>
    </style:style>
    <style:style style:name="TableColumn67" style:family="table-column">
      <style:table-column-properties style:column-width="2.2805in" style:use-optimal-column-width="false"/>
    </style:style>
    <style:style style:name="Table63" style:family="table">
      <style:table-properties style:width="5.254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200%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200%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200%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200%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200%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200%"/>
      <style:text-properties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679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08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09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1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11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1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1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14" style:family="table-row">
      <style:table-row-properties style:min-row-height="0.679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19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2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21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2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2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2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25" style:family="table-row">
      <style:table-row-properties style:min-row-height="0.679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1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35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36" style:family="table-row">
      <style:table-row-properties style:min-row-height="0.265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letter-kerning="false" style:font-size-complex="12pt"/>
    </style:style>
    <style:style style:name="TableRow144" style:family="table-row">
      <style:table-row-properties style:min-row-height="0.2611in" style:use-optimal-row-height="false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50" style:family="table-row">
      <style:table-row-properties style:min-row-height="0.2611in" style:use-optimal-row-height="false"/>
    </style:style>
    <style:style style:name="P151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57" style:family="table-row">
      <style:table-row-properties style:min-row-height="0.2611in" style:use-optimal-row-height="false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64" style:family="table-row">
      <style:table-row-properties style:min-row-height="0.2611in" style:use-optimal-row-height="false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71" style:family="table-row">
      <style:table-row-properties style:min-row-height="0.2611in" style:use-optimal-row-height="false"/>
    </style:style>
    <style:style style:name="P172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78" style:family="table-row">
      <style:table-row-properties style:min-row-height="0.2611in" style:use-optimal-row-height="false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85" style:family="table-row">
      <style:table-row-properties style:min-row-height="0.2611in" style:use-optimal-row-height="false"/>
    </style:style>
    <style:style style:name="P186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192" style:family="table-row">
      <style:table-row-properties style:min-row-height="0.2611in" style:use-optimal-row-height="false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9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color="#999999" style:font-size-complex="12pt"/>
    </style:style>
    <style:style style:name="TableColumn204" style:family="table-column">
      <style:table-column-properties style:column-width="0.9493in" style:use-optimal-column-width="false"/>
    </style:style>
    <style:style style:name="TableColumn205" style:family="table-column">
      <style:table-column-properties style:column-width="0.0118in" style:use-optimal-column-width="false"/>
    </style:style>
    <style:style style:name="TableColumn206" style:family="table-column">
      <style:table-column-properties style:column-width="0.8631in" style:use-optimal-column-width="false"/>
    </style:style>
    <style:style style:name="TableColumn207" style:family="table-column">
      <style:table-column-properties style:column-width="3.5666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203" style:family="table">
      <style:table-properties style:width="6.277in" fo:margin-left="0in" table:align="left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200%"/>
      <style:text-properties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200%"/>
      <style:text-properties style:font-name-asian="標楷體" fo:color="#000000" style:font-size-complex="12pt"/>
    </style:style>
    <style:style style:name="TableRow214" style:family="table-row">
      <style:table-row-properties style:min-row-height="0.1944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200%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999999" fo:font-size="13pt" style:font-size-asian="13pt" style:font-size-complex="13pt"/>
    </style:style>
    <style:style style:name="TableRow219" style:family="table-row">
      <style:table-row-properties style:min-row-height="0.045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Row226" style:family="table-row">
      <style:table-row-properties style:min-row-height="0.0368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33" style:family="table-row">
      <style:table-row-properties style:min-row-height="0.036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40" style:family="table-row">
      <style:table-row-properties style:min-row-height="0.0368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47" style:family="table-row">
      <style:table-row-properties style:min-row-height="0.0368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54" style:family="table-row">
      <style:table-row-properties style:min-row-height="0.036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61" style:family="table-row">
      <style:table-row-properties style:min-row-height="0.0368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68" style:family="table-row">
      <style:table-row-properties style:min-row-height="0.036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75" style:family="table-row">
      <style:table-row-properties style:min-row-height="0.0368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82" style:family="table-row">
      <style:table-row-properties style:min-row-height="0.0368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89" style:family="table-row">
      <style:table-row-properties style:min-row-height="0.036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296" style:family="table-row">
      <style:table-row-properties style:min-row-height="0.0368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07" style:family="table-row">
      <style:table-row-properties style:min-row-height="0.0368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18" style:family="table-row">
      <style:table-row-properties style:min-row-height="0.036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29" style:family="table-row">
      <style:table-row-properties style:min-row-height="0.036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39" style:family="table-row">
      <style:table-row-properties style:min-row-height="0.036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49" style:family="table-row">
      <style:table-row-properties style:min-row-height="0.036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59" style:family="table-row">
      <style:table-row-properties style:min-row-height="0.036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69" style:family="table-row">
      <style:table-row-properties style:min-row-height="0.036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115%"/>
      <style:text-properties style:font-name-asian="標楷體" style:font-size-complex="12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200%"/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87" style:family="table-row">
      <style:table-row-properties style:min-row-height="0.1944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999999" style:font-size-complex="12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403" style:family="table-row">
      <style:table-row-properties style:min-row-height="0.1944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408" style:family="table-row">
      <style:table-row-properties style:min-row-height="0.1944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413" style:family="table-row">
      <style:table-row-properties style:min-row-height="0.1944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418" style:family="table-row">
      <style:table-row-properties style:min-row-height="0.1944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color="#999999" style:font-size-complex="12pt"/>
    </style:style>
    <style:style style:name="TableRow423" style:family="table-row">
      <style:table-row-properties style:min-row-height="0.2312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style:font-size-complex="12pt"/>
    </style:style>
    <style:style style:name="TableRow428" style:family="table-row">
      <style:table-row-properties style:min-row-height="0.2777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style:font-size-complex="12pt"/>
    </style:style>
    <style:style style:name="TableColumn434" style:family="table-column">
      <style:table-column-properties style:column-width="1.8243in" style:use-optimal-column-width="false"/>
    </style:style>
    <style:style style:name="TableColumn435" style:family="table-column">
      <style:table-column-properties style:column-width="0.6736in" style:use-optimal-column-width="false"/>
    </style:style>
    <style:style style:name="TableColumn436" style:family="table-column">
      <style:table-column-properties style:column-width="3.7791in" style:use-optimal-column-width="false"/>
    </style:style>
    <style:style style:name="Table433" style:family="table">
      <style:table-properties style:width="6.277in" fo:margin-left="0in" table:align="left"/>
    </style:style>
    <style:style style:name="TableRow437" style:family="table-row">
      <style:table-row-properties style:min-row-height="0.341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200%"/>
      <style:text-properties style:font-name-asian="標楷體" fo:font-weight="bold" style:font-weight-asian="bold" fo:font-size="13pt" style:font-size-asian="13pt" style:font-size-complex="13pt"/>
    </style:style>
    <style:style style:name="TableRow440" style:family="table-row">
      <style:table-row-properties style:min-row-height="0.2847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447" style:family="table-row">
      <style:table-row-properties style:min-row-height="0.24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list-style-name="LFO5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999999" style:font-size-complex="12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list-style-name="LFO5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62" style:family="table-row">
      <style:table-row-properties style:min-row-height="0.2659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list-style-name="LFO5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69" style:family="table-row">
      <style:table-row-properties style:min-row-height="0.2659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list-style-name="LFO5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Tahoma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78" style:family="table-row">
      <style:table-row-properties style:min-row-height="0.2659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list-style-name="LFO5" style:family="paragraph">
      <style:paragraph-properties fo:text-align="justify"/>
      <style:text-properties style:font-name="標楷體" style:font-name-asian="標楷體" style:font-name-complex="Tahoma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85" style:family="table-row">
      <style:table-row-properties style:min-row-height="0.2659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list-style-name="LFO5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93" style:family="table-row">
      <style:table-row-properties style:min-row-height="0.2659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00" style:family="table-row">
      <style:table-row-properties style:min-row-height="0.2659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07" style:family="table-row">
      <style:table-row-properties style:min-row-height="0.2659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14" style:family="table-row">
      <style:table-row-properties style:min-row-height="0.6916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200%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style:font-size-complex="12pt"/>
    </style:style>
    <style:style style:name="P520" style:parent-style-name="內文" style:family="paragraph">
      <style:text-properties style:font-size-complex="14pt"/>
    </style:style>
  </office:automatic-styles>
  <office:body>
    <office:text text:use-soft-page-breaks="true">
      <text:p text:style-name="P1">國立臺北科技大學通識教育課程綱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課程基本資料</text:span><text:span text:style-name="T16">（任課教師不可異動部分</text:span><text:span text:style-name="T17">，同一課程名稱此部分應相同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課程代碼</text:span></text:p>
          </table:table-cell>
          <table:table-cell table:style-name="TableCell23">
            <text:p text:style-name="P24"><text:span text:style-name="T25">通識中心填寫</text:span></text:p>
          </table:table-cell>
          <table:table-cell table:style-name="TableCell26">
            <text:p text:style-name="P27"><text:span text:style-name="T28">課程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英文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年/學期</text:p>
          </table:table-cell>
          <table:table-cell table:style-name="TableCell39" table:number-columns-spanned="3">
            <text:p text:style-name="P40"><text:span text:style-name="T41">□</text:span><text:span text:style-name="T42">學年</text:span><text:span text:style-name="T43"><text:s text:c="4"/></text:span><text:span text:style-name="T44">□</text:span><text:span text:style-name="T45">學期</text:span></text:p>
          </table:table-cell>
          <table:covered-table-cell/>
          <table:covered-table-cell/>
          <table:table-cell table:style-name="TableCell46" table:number-columns-spanned="2">
            <text:p text:style-name="P47">必/選修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分數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每週授課時數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課程向度</text:p>
          </table:table-cell>
          <table:table-cell table:style-name="TableCell62" table:number-columns-spanned="6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</text:span></text:p>
                </table:table-cell>
                <table:table-cell table:style-name="TableCell72">
                  <text:p text:style-name="P73">歷史與文化</text:p>
                </table:table-cell>
                <table:table-cell table:style-name="TableCell74">
                  <text:p text:style-name="P75"><text:span text:style-name="T76"></text:span></text:p>
                </table:table-cell>
                <table:table-cell table:style-name="TableCell77">
                  <text:p text:style-name="P78">美學與藝術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</text:span></text:p>
                </table:table-cell>
                <table:table-cell table:style-name="TableCell83">
                  <text:p text:style-name="P84">社會與哲學</text:p>
                </table:table-cell>
                <table:table-cell table:style-name="TableCell85">
                  <text:p text:style-name="P86"><text:span text:style-name="T87"></text:span></text:p>
                </table:table-cell>
                <table:table-cell table:style-name="TableCell88">
                  <text:p text:style-name="P89">民主與法治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</text:span></text:p>
                </table:table-cell>
                <table:table-cell table:style-name="TableCell94">
                  <text:p text:style-name="P95">自然與科學</text:p>
                </table:table-cell>
                <table:table-cell table:style-name="TableCell96">
                  <text:p text:style-name="P97"><text:span text:style-name="T98"></text:span></text:p>
                </table:table-cell>
                <table:table-cell table:style-name="TableCell99">
                  <text:p text:style-name="P100">創新與創業</text:p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簡介</text:p>
            <text:p text:style-name="P105">(中文)</text:p>
          </table:table-cell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簡介(英文)</text:p>
          </table:table-cell>
          <table:table-cell table:style-name="TableCell117" table:number-columns-spanned="6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目標</text:p>
          </table:table-cell>
          <table:table-cell table:style-name="TableCell128" table:number-columns-spanned="6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9">
            <text:p text:style-name="P138"><text:span text:style-name="T139">本課程與校級八大能力之相關性</text:span></text:p>
          </table:table-cell>
          <table:table-cell table:style-name="TableCell140" table:number-columns-spanned="4">
            <text:p text:style-name="P141">校級八大能力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與課程相關性百分比(合計100%)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領導溝通力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<text:span text:style-name="T154">團隊合作力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專業實務力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自主學習力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品格實踐力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國際移動力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資訊應用力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創新創業力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ext:p text:style-name="P200"><text:span text:style-name="T201">二、教學大綱</text:span><text:span text:style-name="T202">（任課教師可異動部分）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授課教師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教學進度與主題</text:span><text:span text:style-name="T218">（說明每週進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週次</text:p>
          </table:table-cell>
          <table:covered-table-cell/>
          <table:table-cell table:style-name="TableCell222" table:number-columns-spanned="2">
            <text:p text:style-name="P223">課程進度與內容</text:p>
          </table:table-cell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P228">第1週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第2週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第3週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第4週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第5週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第6週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第7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第8週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第9週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第10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第</text:span><text:span text:style-name="T300">1</text:span><text:span text:style-name="T301">1</text:span><text:span text:style-name="T302">週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第</text:span><text:span text:style-name="T311">1</text:span><text:span text:style-name="T312">2</text:span><text:span text:style-name="T313">週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第</text:span><text:span text:style-name="T322">1</text:span><text:span text:style-name="T323">3</text:span><text:span text:style-name="T324">週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第</text:span><text:span text:style-name="T333">14</text:span><text:span text:style-name="T334">週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第</text:span><text:span text:style-name="T343">15</text:span><text:span text:style-name="T344">週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第</text:span><text:span text:style-name="T353">16</text:span><text:span text:style-name="T354">週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第</text:span><text:span text:style-name="T363">17</text:span><text:span text:style-name="T364">週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第</text:span><text:span text:style-name="T373">18</text:span><text:span text:style-name="T374">週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5">
            <text:p text:style-name="P381">教學方法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方式</text:p>
          </table:table-cell>
          <table:covered-table-cell/>
          <table:covered-table-cell/>
          <table:table-cell table:style-name="TableCell385" table:number-columns-spanned="2">
            <text:p text:style-name="P386">說明</text:p>
          </table:table-cell>
          <table:covered-table-cell/>
        </table:table-row>
        <table:table-row table:style-name="TableRow387">
          <table:table-cell table:style-name="TableCell388" table:number-columns-spanned="3">
            <text:list text:style-name="LFO4" text:continue-numbering="true">
              <text:list-item>
                <text:p text:style-name="P389">講述法</text:p>
              </text:list-item>
            </text:list>
          </table:table-cell>
          <table:covered-table-cell/>
          <table:covered-table-cell/>
          <table:table-cell table:style-name="TableCell390" table:number-columns-spanned="2">
            <text:p text:style-name="P391"><text:span text:style-name="T392">（可說明實施細節）</text:span></text:p>
          </table:table-cell>
          <table:covered-table-cell/>
        </table:table-row>
        <table:table-row table:style-name="TableRow393">
          <table:table-cell table:style-name="TableCell394" table:number-columns-spanned="3">
            <text:list text:style-name="LFO4" text:continue-numbering="true">
              <text:list-item>
                <text:p text:style-name="P395">討論法</text:p>
              </text:list-item>
            </text:list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list text:style-name="LFO4" text:continue-numbering="true">
              <text:list-item>
                <text:p text:style-name="P400">問題解決教學</text:p>
              </text:list-item>
            </text:list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3">
            <text:list text:style-name="LFO4" text:continue-numbering="true">
              <text:list-item>
                <text:p text:style-name="P405">合作學習</text:p>
              </text:list-item>
            </text:list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list text:style-name="LFO4" text:continue-numbering="true">
              <text:list-item>
                <text:p text:style-name="P410">實驗/實作</text:p>
              </text:list-item>
            </text:list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3">
            <text:list text:style-name="LFO4" text:continue-numbering="true">
              <text:list-item>
                <text:p text:style-name="P415">實地考察、參訪</text:p>
              </text:list-item>
            </text:list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3">
            <text:list text:style-name="LFO4" text:continue-numbering="true">
              <text:list-item>
                <text:p text:style-name="P420">媒體融入教學</text:p>
              </text:list-item>
            </text:list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3">
            <text:list text:style-name="LFO4" text:continue-numbering="true">
              <text:list-item>
                <text:p text:style-name="P425">專題研究</text:p>
              </text:list-item>
            </text:list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3">
            <text:list text:style-name="LFO4" text:continue-numbering="true">
              <text:list-item>
                <text:p text:style-name="P430">其他：</text:p>
              </text:list-item>
            </text:list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</table:table>
      <text:p text:style-name="內文"/>
      <text:p text:style-name="內文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評量方法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方式</text:p>
          </table:table-cell>
          <table:table-cell table:style-name="TableCell443">
            <text:p text:style-name="P444">百分比</text:p>
          </table:table-cell>
          <table:table-cell table:style-name="TableCell445">
            <text:p text:style-name="P446">說明</text:p>
          </table:table-cell>
        </table:table-row>
        <table:table-row table:style-name="TableRow447">
          <table:table-cell table:style-name="TableCell448">
            <text:list text:style-name="LFO5" text:continue-numbering="true">
              <text:list-item>
                <text:p text:style-name="P449">作業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（可說明評量細節或欲評量之基本素養）</text:span></text:p>
          </table:table-cell>
        </table:table-row>
        <table:table-row table:style-name="TableRow455">
          <table:table-cell table:style-name="TableCell456">
            <text:list text:style-name="LFO5" text:continue-numbering="true">
              <text:list-item>
                <text:p text:style-name="P457">期中考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5" text:continue-numbering="true">
              <text:list-item>
                <text:p text:style-name="P464">期末考</text:p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><text:span text:style-name="T472">課堂討論</text:span><text:span text:style-name="T473">參與</text:span>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5" text:continue-numbering="true">
              <text:list-item>
                <text:p text:style-name="P480">出席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5" text:continue-numbering="true">
              <text:list-item>
                <text:p text:style-name="P487"><text:span text:style-name="T488">報告</text:span>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5" text:continue-numbering="true">
              <text:list-item>
                <text:p text:style-name="P495">成果展覽</text:p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專題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5" text:continue-numbering="true">
              <text:list-item>
                <text:p text:style-name="P509">其他：</text:p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參考書目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106.9.30<text:s/></text:p>
        <text:p text:style-name="P3">第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  系(所)通識課程綱要</dc:title>
    <meta:initial-creator>國立臺灣師範大學通識教育中心</meta:initial-creator>
    <dc:creator>mentor</dc:creator>
    <meta:creation-date>2017-10-02T00:32:00Z</meta:creation-date>
    <dc:date>2017-10-02T00:32:00Z</dc:date>
    <meta:print-date>2011-03-04T06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